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1" style:family="table">
      <style:table-properties style:width="24.684cm" fo:margin-left="-0.191cm" table:align="left" style:writing-mode="lr-tb"/>
    </style:style>
    <style:style style:name="Table1.A" style:family="table-column">
      <style:table-column-properties style:column-width="4.935cm"/>
    </style:style>
    <style:style style:name="Table1.B" style:family="table-column">
      <style:table-column-properties style:column-width="4.93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deeaf6" fo:padding-left="0.191cm" fo:padding-right="0.191cm" fo:padding-top="0cm" fo:padding-bottom="0cm" fo:border="0.018cm solid #9cc2e5">
        <style:background-image/>
      </style:table-cell-properties>
    </style:style>
    <style:style style:name="Table1.A2" style:family="table-cell">
      <style:table-cell-properties fo:padding-left="0.191cm" fo:padding-right="0.191cm" fo:padding-top="0cm" fo:padding-bottom="0cm" fo:border="0.018cm solid #9cc2e5"/>
    </style:style>
    <style:style style:name="P1" style:family="paragraph" style:parent-style-name="Standard">
      <style:paragraph-properties fo:margin-top="0cm" fo:margin-bottom="0cm" fo:line-height="115%" fo:text-align="center" style:justify-single-word="false"/>
    </style:style>
    <style:style style:name="P2" style:family="paragraph" style:parent-style-name="Standard">
      <style:paragraph-properties fo:margin-top="0cm" fo:margin-bottom="0cm" fo:line-height="115%" fo:text-align="center" style:justify-single-word="false"/>
      <style:text-properties fo:color="#0070c0" style:font-name="Cambria" fo:font-weight="bold" style:font-weight-asian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color="#2e74b5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2e74b5"/>
    </style:style>
    <style:style style:name="P7" style:family="paragraph" style:parent-style-name="Standard">
      <style:paragraph-properties fo:margin-top="0cm" fo:margin-bottom="0cm" fo:line-height="100%"/>
      <style:text-properties fo:color="#2e74b5" style:font-name="Cambria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2e74b5" style:font-name="Cambria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18cm solid #00000a"/>
    </style:style>
    <style:style style:name="P10" style:family="paragraph" style:parent-style-name="Standard" style:master-page-name="Standard">
      <style:paragraph-properties fo:margin-top="0cm" fo:margin-bottom="0cm" fo:line-height="115%" fo:text-align="center" style:justify-single-word="false" style:page-number="auto" fo:padding-left="0cm" fo:padding-right="0cm" fo:padding-top="0.035cm" fo:padding-bottom="0cm" fo:border-left="none" fo:border-right="none" fo:border-top="0.018cm solid #00000a" fo:border-bottom="none"/>
    </style:style>
    <style:style style:name="T1" style:family="text">
      <style:text-properties fo:color="#0070c0" style:font-name="Cambria" fo:font-size="20pt" fo:font-weight="bold" style:font-size-asian="20pt" style:font-weight-asian="bold" style:font-size-complex="20pt"/>
    </style:style>
    <style:style style:name="T2" style:family="text">
      <style:text-properties fo:color="#0070c0" style:font-name="Cambria" fo:font-size="14pt" fo:font-weight="bold" style:font-size-asian="14pt" style:font-weight-asian="bold" style:font-size-complex="14pt"/>
    </style:style>
    <style:style style:name="T3" style:family="text">
      <style:text-properties style:font-name="Cambria"/>
    </style:style>
    <style:style style:name="T4" style:family="text">
      <style:text-properties style:font-name="Cambria" fo:font-size="12pt" style:font-size-asian="12pt" style:font-size-complex="12pt"/>
    </style:style>
    <style:style style:name="T5" style:family="text">
      <style:text-properties style:font-name="Cambria" fo:font-size="12pt" fo:font-weight="normal" style:font-size-asian="12pt" style:font-weight-asian="normal" style:font-size-complex="12pt"/>
    </style:style>
    <style:style style:name="T6" style:family="text">
      <style:text-properties style:font-name="Cambria" fo:font-size="10pt" fo:font-style="italic" style:font-size-asian="10pt" style:font-style-asian="italic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J E L O V N I K </text:span></text:p>
      <text:p text:style-name="P1"><text:span text:style-name="T2">2016./2017.</text:span></text:p>
      <text:p text:style-name="P2"/>
      <table:table table:name="Table1" table:style-name="Table1">
        <table:table-column table:style-name="Table1.A"/>
        <table:table-column table:style-name="Table1.B" table:number-columns-repeated="4"/>
        <table:table-row table:style-name="Table1.1">
          <table:table-cell table:style-name="Table1.A1" office:value-type="string">
            <text:p text:style-name="P5"><text:span text:style-name="T4">PONEDJELJAK</text:span></text:p>
          </table:table-cell>
          <table:table-cell table:style-name="Table1.A1" office:value-type="string">
            <text:p text:style-name="P6"><text:span text:style-name="T4">UTORAK</text:span></text:p>
          </table:table-cell>
          <table:table-cell table:style-name="Table1.A1" office:value-type="string">
            <text:p text:style-name="P6"><text:span text:style-name="T4">SRIJEDA</text:span></text:p>
          </table:table-cell>
          <table:table-cell table:style-name="Table1.A1" office:value-type="string">
            <text:p text:style-name="P6"><text:span text:style-name="T4">ČETVRTAK</text:span></text:p>
          </table:table-cell>
          <table:table-cell table:style-name="Table1.A1" office:value-type="string">
            <text:p text:style-name="P6"><text:span text:style-name="T4">PETAK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topli sendvič</text:span></text:p>
            <text:p text:style-name="P5"><text:span text:style-name="T4">(pileća prsa u ovitku, sir)</text:span></text:p>
            <text:p text:style-name="P5"><text:span text:style-name="T4">voćni jogurt, voće</text:span></text:p>
          </table:table-cell>
          <table:table-cell table:style-name="Table1.A2" office:value-type="string">
            <text:p text:style-name="P6"><text:span text:style-name="T4">piletina</text:span></text:p>
            <text:p text:style-name="P6"><text:span text:style-name="T4">varivo od povrća</text:span></text:p>
            <text:p text:style-name="P6"><text:span text:style-name="T4">kruh, mliječni napitak</text:span></text:p>
          </table:table-cell>
          <table:table-cell table:style-name="Table1.A2" office:value-type="string">
            <text:p text:style-name="P6"><text:span text:style-name="T4">špageti bolonjez</text:span></text:p>
            <text:p text:style-name="P6"><text:span text:style-name="T4">kruh</text:span></text:p>
          </table:table-cell>
          <table:table-cell table:style-name="Table1.A2" office:value-type="string">
            <text:p text:style-name="P6"><text:span text:style-name="T4">pohana piletina</text:span></text:p>
            <text:p text:style-name="P6"><text:span text:style-name="T4">riža i povrće</text:span></text:p>
            <text:p text:style-name="P6"><text:span text:style-name="T4">kruh,voće</text:span></text:p>
          </table:table-cell>
          <table:table-cell table:style-name="Table1.A2" office:value-type="string">
            <text:p text:style-name="P6"><text:span text:style-name="T4">riba, blitva</text:span></text:p>
            <text:p text:style-name="P6"><text:span text:style-name="T4">krumpir</text:span></text:p>
            <text:p text:style-name="P6"><text:span text:style-name="T4">kruh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mliječni namaz</text:span></text:p>
            <text:p text:style-name="P5"><text:span text:style-name="T4">kruh</text:span></text:p>
            <text:p text:style-name="P7"/>
            <text:p text:style-name="P5"><text:span text:style-name="T4">okoladno mlijeko</text:span></text:p>
            <text:p text:style-name="P5"><text:span text:style-name="T4">voće</text:span></text:p>
          </table:table-cell>
          <table:table-cell table:style-name="Table1.A2" office:value-type="string">
            <text:p text:style-name="P6"><text:span text:style-name="T4">junetina</text:span></text:p>
            <text:p text:style-name="P6"><text:span text:style-name="T4">pire krumpir/palenta</text:span></text:p>
            <text:p text:style-name="P6"><text:span text:style-name="T4">kruh, mliječni napitak</text:span></text:p>
          </table:table-cell>
          <table:table-cell table:style-name="Table1.A2" office:value-type="string">
            <text:p text:style-name="P6"><text:span text:style-name="T4">grah sa suhim mesom ili kobasicom i tijestom</text:span></text:p>
            <text:p text:style-name="P6"><text:span text:style-name="T4">kruh</text:span></text:p>
          </table:table-cell>
          <table:table-cell table:style-name="Table1.A2" office:value-type="string">
            <text:p text:style-name="P6"><text:span text:style-name="T4">griz na mlijeku</text:span></text:p>
            <text:p text:style-name="P6"><text:span text:style-name="T4">voće</text:span></text:p>
          </table:table-cell>
          <table:table-cell table:style-name="Table1.A2" office:value-type="string">
            <text:p text:style-name="P6"><text:span text:style-name="T4">tuna s vrhnjem/umakom od rajčice</text:span></text:p>
            <text:p text:style-name="P6"><text:span text:style-name="T4">tjestenina</text:span></text:p>
            <text:p text:style-name="P6"><text:span text:style-name="T4">kruh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nutella, kruh </text:span></text:p>
            <text:p text:style-name="P5"><text:span text:style-name="T4">mliječni napitak</text:span></text:p>
            <text:p text:style-name="P5"><text:span text:style-name="T4">voće</text:span></text:p>
          </table:table-cell>
          <table:table-cell table:style-name="Table1.A2" office:value-type="string">
            <text:p text:style-name="P6"><text:span text:style-name="T4">piletina u saftu</text:span></text:p>
            <text:p text:style-name="P6"><text:span text:style-name="T4">riža</text:span></text:p>
            <text:p text:style-name="P6"><text:span text:style-name="T4">kruh, mliječni napitak</text:span></text:p>
          </table:table-cell>
          <table:table-cell table:style-name="Table1.A2" office:value-type="string">
            <text:p text:style-name="P6"><text:span text:style-name="T4">špageti milanez</text:span></text:p>
            <text:p text:style-name="P6"><text:span text:style-name="T4">kruh</text:span></text:p>
          </table:table-cell>
          <table:table-cell table:style-name="Table1.A2" office:value-type="string">
            <text:p text:style-name="P6"><text:span text:style-name="T4">ćufte u saftu</text:span></text:p>
            <text:p text:style-name="P6"><text:span text:style-name="T4">pire krumpir</text:span></text:p>
            <text:p text:style-name="P6"><text:span text:style-name="T4">kruh,voće</text:span></text:p>
          </table:table-cell>
          <table:table-cell table:style-name="Table1.A2" office:value-type="string">
            <text:p text:style-name="P6"><text:span text:style-name="T4">pečena jaja</text:span></text:p>
            <text:p text:style-name="P6"><text:span text:style-name="T4">kruh, salata</text:span></text:p>
            <text:p text:style-name="P6"><text:span text:style-name="T4">puding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sendvič</text:span></text:p>
            <text:p text:style-name="P5"><text:span text:style-name="T4">(pileća prsa u ovitku, sir)</text:span></text:p>
            <text:p text:style-name="P7"/>
            <text:p text:style-name="P5"><text:span text:style-name="T4">aj</text:span></text:p>
            <text:p text:style-name="P5"><text:span text:style-name="T4">voće</text:span></text:p>
          </table:table-cell>
          <table:table-cell table:style-name="Table1.A2" office:value-type="string">
            <text:p text:style-name="P6"><text:span text:style-name="T4">mesna štruca</text:span></text:p>
            <text:p text:style-name="P6"><text:span text:style-name="T4">povrće i riža</text:span></text:p>
            <text:p text:style-name="P6"><text:span text:style-name="T4">salata, kruh</text:span></text:p>
            <text:p text:style-name="P6"><text:span text:style-name="T4">mliječni napitak</text:span></text:p>
          </table:table-cell>
          <table:table-cell table:style-name="Table1.A2" office:value-type="string">
            <text:p text:style-name="P6"><text:span text:style-name="T4">junetina u saftu</text:span></text:p>
            <text:p text:style-name="P6"><text:span text:style-name="T4">njoki</text:span></text:p>
            <text:p text:style-name="P6"><text:span text:style-name="T4">kruh</text:span></text:p>
          </table:table-cell>
          <table:table-cell table:style-name="Table1.A2" office:value-type="string">
            <text:p text:style-name="P6"><text:span text:style-name="T4">pečena piletina</text:span></text:p>
            <text:p text:style-name="P6"><text:span text:style-name="T4">krumpir, salata</text:span></text:p>
            <text:p text:style-name="P6"><text:span text:style-name="T4">kruh,voće</text:span></text:p>
          </table:table-cell>
          <table:table-cell table:style-name="Table1.A2" office:value-type="string">
            <text:p text:style-name="P6"><text:span text:style-name="T4">pohani oslić</text:span></text:p>
            <text:p text:style-name="P6"><text:span text:style-name="T4">krumpir i zelje</text:span></text:p>
            <text:p text:style-name="P6"><text:span text:style-name="T4">kruh</text:span></text:p>
          </table:table-cell>
        </table:table-row>
        <table:table-row table:style-name="Table1.1">
          <table:table-cell table:style-name="Table1.A2" office:value-type="string">
            <text:p text:style-name="P7"/>
            <text:p text:style-name="P5"><text:span text:style-name="T4">margo, džem,</text:span></text:p>
            <text:p text:style-name="P5"><text:span text:style-name="T4">kruh, kakao,</text:span></text:p>
            <text:p text:style-name="P5"><text:span text:style-name="T4">voće</text:span></text:p>
            <text:p text:style-name="P7"/>
          </table:table-cell>
          <table:table-cell table:style-name="Table1.A2" office:value-type="string">
            <text:p text:style-name="P6"><text:span text:style-name="T4">juneći krumpir gulaš</text:span></text:p>
            <text:p text:style-name="P6"><text:span text:style-name="T4">kruh</text:span></text:p>
            <text:p text:style-name="P6"><text:span text:style-name="T4">mliječni napitak</text:span></text:p>
          </table:table-cell>
          <table:table-cell table:style-name="Table1.A2" office:value-type="string">
            <text:p text:style-name="P6"><text:span text:style-name="T4">pohana piletina</text:span></text:p>
            <text:p text:style-name="P6"><text:span text:style-name="T4">riža i povrće</text:span></text:p>
            <text:p text:style-name="P6"><text:span text:style-name="T4">kruh</text:span></text:p>
          </table:table-cell>
          <table:table-cell table:style-name="Table1.A2" office:value-type="string">
            <text:p text:style-name="P6"><text:span text:style-name="T4">grah sa ječmom/kiselim zeljem i suhim mesom/kobasicom </text:span></text:p>
            <text:p text:style-name="P6"><text:span text:style-name="T4">kruh,voće</text:span></text:p>
          </table:table-cell>
          <table:table-cell table:style-name="Table1.A2" office:value-type="string">
            <text:p text:style-name="P6"><text:span text:style-name="T4">palenta, jogurt</text:span></text:p>
            <text:p text:style-name="P6"><text:span text:style-name="T4">kolač</text:span></text:p>
            <text:p text:style-name="P8"/>
          </table:table-cell>
        </table:table-row>
      </table:table>
      <text:p text:style-name="P4"/>
      <text:p text:style-name="P3"><text:span text:style-name="T3">U Karlobagu 8</text:span><text:bookmark text:name="_GoBack"/><text:span text:style-name="T3">. rujna 2016.<text:tab/><text:tab/><text:tab/><text:tab/><text:tab/><text:tab/><text:tab/><text:tab/><text:tab/><text:tab/><text:tab/>Ravnateljica:</text:span></text:p>
      <text:p text:style-name="P9"><text:span text:style-name="T3"><text:tab/><text:tab/><text:tab/><text:tab/><text:tab/><text:tab/><text:tab/><text:tab/><text:tab/><text:tab/><text:tab/><text:tab/><text:tab/><text:tab/>Ana-Maria Devčić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Cambria" fo:font-size="10pt" fo:font-style="italic" style:font-size-asian="10pt" style:font-style-asian="italic" style:font-size-complex="10pt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OŠ Karlobag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vnatelj</meta:initial-creator>
    <meta:editing-cycles>19</meta:editing-cycles>
    <meta:print-date>2016-09-08T07:17:00</meta:print-date>
    <meta:creation-date>2014-12-10T12:03:00</meta:creation-date>
    <dc:date>2016-09-08T12:58:46.93</dc:date>
    <meta:editing-duration>PT4M26S</meta:editing-duration>
    <meta:generator>OpenOffice.org/3.4.1$Win32 OpenOffice.org_project/341m1$Build-9593</meta:generator>
    <meta:document-statistic meta:table-count="1" meta:image-count="0" meta:object-count="0" meta:page-count="1" meta:paragraph-count="82" meta:word-count="173" meta:character-count="10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