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margin-left="2.4583in" fo:text-indent="0.4916in">
        <style:tab-stops/>
      </style:paragraph-properties>
    </style:style>
    <style:style style:name="T5" style:parent-style-name="Zadanifontodlomka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 style:font-size-complex="12pt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T8" style:parent-style-name="Zadanifontodlomka" style:family="text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Zadanifontodlomka" style:family="text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/>
    </style:style>
    <style:style style:name="T27" style:parent-style-name="Zadanifontodlomka" style:family="text">
      <style:text-properties fo:font-size="12pt" style:font-size-asian="12pt" style:font-size-complex="12pt"/>
    </style:style>
    <style:style style:name="T28" style:parent-style-name="Zadanifontodlomka" style:family="text">
      <style:text-properties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T36" style:parent-style-name="Zadanifontodlomka" style:family="text">
      <style:text-properties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a temelju čl. Zakona o odgoju i obrazovanju u osnovnoj i srednjoj školi (NN 87/08, 86/09, 92/10, 105/10, 90/11, 16/12, 86/12, 126/12, 94/13, 152/14) Osnovna škola Karlobag raspisuje</text:span></text:p>
      <text:p text:style-name="P3"/>
      <text:p text:style-name="P4"><text:span text:style-name="T5"><text:s/>NATJEČAJ</text:span></text:p>
      <text:p text:style-name="P6"/>
      <text:p text:style-name="Standard"><text:span text:style-name="T7"><text:s/>za radna mjesta:</text:span></text:p>
      <text:p text:style-name="Standard"><text:span text:style-name="T8"><text:s/>1. UČITELJA/ICE MATEMATIKE– na određeno nepuno radno vrijeme od 26 sati tjedno</text:span></text:p>
      <text:p text:style-name="P9"><text:s/>2.UČITELJA/ICU <text:s/>FIZIKE – na neodređeno nepuno radno vrijeme od 4 sata tjedno</text:p>
      <text:p text:style-name="P10">3. UČITELJA/ICU KEMIJE - na neodređeno nepuno radno vrijeme od 4 sata<text:s/>tjedno</text:p>
      <text:p text:style-name="Standard"><text:span text:style-name="T11">4. UČITELJA/ICU NJEMAČKOG JEZIKA - na određeno nepuno radno vrijeme od 16 sati tjedno</text:span></text:p>
      <text:p text:style-name="P12"/>
      <text:p text:style-name="Standard"><text:span text:style-name="T13">Uz prijavu na natječaj potrebno je priložiti: - zamolbu - životopis - domovnicu - diplomu - potvrdu o nekažnjavanju (ne stariju od 6 mjeseci). Kandidati mogu pos</text:span><text:span text:style-name="T14">lati preslike svih traženih dokumenata. Zaprimljena dokumentacija neće se vraćati kandidatima. Rok za podnošenje prijava je 8 dana od dana objave natječaja na adresu: Osnovna škola Karlobag, 53 288 Karlobag, Vladimira Nazora 11.</text:span></text:p>
      <text:p text:style-name="Standard"><text:span text:style-name="T15">O rezultatima natječaja kan</text:span><text:span text:style-name="T16">didati će biti obaviješteni u zakonskom roku.</text:span></text:p>
      <text:p text:style-name="Standard"><text:span text:style-name="T17">Natječaj traje 8 dana od dana objave, a objavljen je 20. veljače <text:s/>2017</text:span><text:span text:style-name="T18">. godine.</text:span></text:p>
      <text:p text:style-name="P19"/>
      <text:p text:style-name="P20"/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Ravnateljica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na-Maria Dev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st</meta:initial-creator>
    <dc:creator>Gost</dc:creator>
    <meta:creation-date>2016-05-31T06:30:00Z</meta:creation-date>
    <dc:date>2017-02-20T12:20:00Z</dc:date>
    <meta:print-date>2016-05-31T06:34:00Z</meta:print-date>
    <meta:template xlink:href="Normal" xlink:type="simple"/>
    <meta:editing-cycles>15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6" meta:row-count="8" meta:non-whitespace-character-count="960"/>
  </office:meta>
</office:document-meta>
</file>