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margin-left="6.244cm" fo:margin-right="0cm" fo:text-indent="1.249cm" style:auto-text-indent="false"/>
    </style:style>
    <style:style style:name="P3" style:family="paragraph" style:parent-style-name="Standard">
      <style:paragraph-properties fo:margin-left="6.244cm" fo:margin-right="0cm" fo:text-indent="1.249cm" style:auto-text-indent="false"/>
      <style:text-properties fo:font-size="12pt" style:font-size-asian="12pt" style:font-size-complex="12pt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Na temelju čl. Zakona o odgoju i obrazovanju u osnovnoj i srednjoj školi (NN 87/08, 86/09, 92/10, 105/10, 90/11, 16/12, 86/12, 126/12, 94/13, 152/14) Osnovna škola Karlobag raspisuje</text:span></text:p>
      <text:p text:style-name="P1"/>
      <text:p text:style-name="P2"><text:span text:style-name="T1"><text:s/>NATJEČAJ</text:span></text:p>
      <text:p text:style-name="P3"/>
      <text:p text:style-name="Standard"><text:span text:style-name="T1"><text:s/>za radna mjesta:</text:span></text:p>
      <text:p text:style-name="Standard"><text:span text:style-name="T1"><text:s/>1. UČITELJA/ICE TEHNIČKE KULTURE – na neodređeno nepuno radno vrijeme od 6 sati tjedno</text:span></text:p>
      <text:p text:style-name="Standard"><text:span text:style-name="T1"><text:s/>2.UČITELJA/ICU INFORMATIKE – na neodređeno nepuno radno vrijeme od 12 sati tjedno</text:span></text:p>
      <text:p text:style-name="P1"/>
      <text:p text:style-name="Standard"><text:span text:style-name="T1">Uz prijavu na natječaj potrebno je priložiti: - zamolbu - životopis - domovnicu - diplomu - potvrdu o nekažnjavanju (ne stariju od 6 mjeseci). Kandidati mogu poslati preslike svih traženih dokumenata. Zaprimljena dokumentacija neće se vraćati kandidatima. Rok za podnošenje prijava je 8 dana od dana objave natječaja na adresu: Osnovna škola Karlobag, 53 288 Karlobag, Vladimira Nazora 11.</text:span></text:p>
      <text:p text:style-name="Standard"><text:span text:style-name="T1">O rezultatima natječaja kandidati će biti obaviješteni u zakonskom roku. </text:span></text:p>
      <text:p text:style-name="Standard"><text:span text:style-name="T1">Natječaj traje od 8. studenog <text:s text:c="2"/>2016. – 15. studenog <text:s/>2016. godine.</text:span></text:p>
      <text:p text:style-name="P1"/>
      <text:p text:style-name="P1"/>
      <text:p text:style-name="Standard"><text:span text:style-name="T1"><text:tab/><text:tab/><text:tab/><text:tab/><text:tab/><text:tab/><text:tab/><text:tab/><text:tab/>Ravnateljica</text:span><text:bookmark text:name="_GoBack"/></text:p>
      <text:p text:style-name="Standard"><text:span text:style-name="T1"><text:tab/><text:tab/><text:tab/><text:tab/><text:tab/><text:tab/><text:tab/><text:tab/><text:tab/>Ana-Maria Devč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hr" fo:country="HR" style:letter-kerning="true" style:font-name-asian="Lucida Sans Unicode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kst_20_balončića_20_Char" style:display-name="Tekst balončića Char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st</meta:initial-creator>
    <dc:creator>Gost</dc:creator>
    <meta:editing-cycles>11</meta:editing-cycles>
    <meta:print-date>2016-05-31T06:34:00</meta:print-date>
    <meta:creation-date>2016-05-31T06:30:00</meta:creation-date>
    <dc:date>2016-11-08T07:18:00</dc:date>
    <meta:editing-duration>PT17S</meta:editing-duration>
    <meta:generator>OpenOffice.org/3.4.1$Win32 OpenOffice.org_project/341m1$Build-9593</meta:generator>
    <meta:document-statistic meta:table-count="0" meta:image-count="0" meta:object-count="0" meta:page-count="1" meta:paragraph-count="10" meta:word-count="141" meta:character-count="95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